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C0E00002523AA19B5D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98cm" table:align="left"/>
    </style:style>
    <style:style style:name="Tableau1.A" style:family="table-column">
      <style:table-column-properties style:column-width="5.532cm"/>
    </style:style>
    <style:style style:name="Tableau1.B" style:family="table-column">
      <style:table-column-properties style:column-width="4.08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,Bold" fo:font-size="10pt" style:font-name-asian="TimesNewRoman,Bold" style:font-size-asian="10pt" style:font-name-complex="TimesNewRoman,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,Italic" fo:font-size="10pt" fo:font-style="italic" style:font-name-asian="TimesNewRoman,Italic" style:font-size-asian="10pt" style:font-style-asian="italic" style:font-name-complex="TimesNewRoman,Italic" style:font-size-complex="10pt" style:font-style-complex="italic"/>
    </style:style>
    <style:style style:name="P3" style:family="paragraph" style:parent-style-name="Standard">
      <style:paragraph-properties fo:text-align="center" style:justify-single-word="false" fo:padding="0.049cm" fo:border="0.035cm solid #000000" style:shadow="none" style:text-autospace="none"/>
      <style:text-properties style:font-name="TimesNewRoman,Bold" fo:font-size="14pt" fo:font-weight="bold" style:font-name-asian="TimesNewRoman,Bold" style:font-size-asian="14pt" style:font-weight-asian="bold" style:font-name-complex="TimesNewRoman,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end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>
      <style:paragraph-properties fo:text-align="center"/>
      <style:text-properties fo:font-size="10pt" style:font-size-asian="10pt" style:font-size-complex="10pt"/>
    </style:style>
    <style:style style:name="P16" style:family="paragraph">
      <style:paragraph-properties fo:text-align="center"/>
    </style:style>
    <style:style style:name="T1" style:family="text">
      <style:text-properties style:font-name="TimesNewRoman"/>
    </style:style>
    <style:style style:name="T2" style:family="text">
      <style:text-properties style:font-name="TimesNewRoman" style:font-name-asian="TimesNewRoman" style:font-name-complex="TimesNewRoman"/>
    </style:style>
    <style:style style:name="T3" style:family="text">
      <style:text-properties style:font-name="TimesNewRoman,Italic" fo:font-style="italic" style:font-name-asian="TimesNewRoman,Italic" style:font-style-asian="italic" style:font-name-complex="TimesNewRoman,Italic" style:font-style-complex="italic"/>
    </style:style>
    <style:style style:name="T4" style:family="text">
      <style:text-properties fo:font-size="12pt"/>
    </style:style>
    <style:style style:name="T5" style:family="text">
      <style:text-properties style:font-name-asian="TimesNewRoman"/>
    </style:style>
    <style:style style:name="T6" style:family="text">
      <style:text-properties style:font-size-asian="12pt"/>
    </style:style>
    <style:style style:name="T7" style:family="text">
      <style:text-properties style:font-name-complex="TimesNewRoman"/>
    </style:style>
    <style:style style:name="T8" style:family="text">
      <style:text-properties style:font-size-complex="12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start-width="0.75cm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ssertation s’appuyant sur un dossier documentaire</text:p>
      <text:p text:style-name="P2"/>
      <text:p text:style-name="P2">Il est demandé au candidat :</text:p>
      <text:p text:style-name="P1"><text:span text:style-name="T2">- </text:span><text:span text:style-name="T3">de répondre à la question posée par le sujet ;</text:span></text:p>
      <text:p text:style-name="P1"><text:span text:style-name="T2">- </text:span><text:span text:style-name="T3">de construire une argumentation à partir d'une problématique qu'il devra élaborer ;</text:span></text:p>
      <text:p text:style-name="P1"><text:span text:style-name="T2">- </text:span><text:span text:style-name="T3">de mobiliser des connaissances et des informations pertinentes pour traiter le sujet, notamment celles</text:span></text:p>
      <text:p text:style-name="P2">figurant dans le dossier ;</text:p>
      <text:p text:style-name="P1"><text:span text:style-name="T2">- </text:span><text:span text:style-name="T3">de rédiger en utilisant le vocabulaire économique et social spécifique et approprié à la question, en</text:span></text:p>
      <text:p text:style-name="P2">organisant le développement sous la forme d'un plan cohérent qui ménage l'équilibre des parties.</text:p>
      <text:p text:style-name="P2">Il sera tenu compte, dans la notation, de la clarté de l'expression et du soin apporté à la présentation.</text:p>
      <text:p text:style-name="P9"/>
      <text:p text:style-name="P8">SUJET</text:p>
      <text:p text:style-name="P8">Comment les politiques de l'emploi tentent-t-elles de réduire la composante structurelle du chômage?</text:p>
      <text:p text:style-name="P7"/>
      <text:p text:style-name="P7">DOCUMENT 1</text:p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>France</text:p>
          </table:table-cell>
          <table:table-cell table:style-name="Tableau1.A1" office:value-type="string">
            <text:p text:style-name="P6">Allemagne</text:p>
          </table:table-cell>
          <table:table-cell table:style-name="Tableau1.D1" office:value-type="string">
            <text:p text:style-name="P6">Royaume-Uni</text:p>
          </table:table-cell>
        </table:table-row>
        <table:table-row>
          <table:table-cell table:style-name="Tableau1.A2" office:value-type="string">
            <text:p text:style-name="P5">Taux de chômage (en %) pour</text:p>
            <text:p text:style-name="P5">- les femmes</text:p>
            <text:p text:style-name="P5">- les peu diplômés</text:p>
            <text:p text:style-name="P5">- les 15-24 ans</text:p>
            <text:p text:style-name="P5">- les 15-64 ans</text:p>
          </table:table-cell>
          <table:table-cell table:style-name="Tableau1.A2" office:value-type="string">
            <text:p text:style-name="P4"/>
            <text:p text:style-name="P4">9,7</text:p>
            <text:p text:style-name="P4">15,4</text:p>
            <text:p text:style-name="P4">22,5</text:p>
            <text:p text:style-name="P4">9,3</text:p>
          </table:table-cell>
          <table:table-cell table:style-name="Tableau1.A2" office:value-type="string">
            <text:p text:style-name="P4"/>
            <text:p text:style-name="P4">6,6</text:p>
            <text:p text:style-name="P4">15,1</text:p>
            <text:p text:style-name="P4">9,9</text:p>
            <text:p text:style-name="P4">7,2</text:p>
          </table:table-cell>
          <table:table-cell table:style-name="Tableau1.D2" office:value-type="string">
            <text:p text:style-name="P4"/>
            <text:p text:style-name="P4">7</text:p>
            <text:p text:style-name="P4">14,2</text:p>
            <text:p text:style-name="P4">19,6</text:p>
            <text:p text:style-name="P4">7,9</text:p>
          </table:table-cell>
        </table:table-row>
        <table:table-row>
          <table:table-cell table:style-name="Tableau1.A2" office:value-type="string">
            <text:p text:style-name="P5">Part (en%) du chômage</text:p>
            <text:p text:style-name="P5">-féminin</text:p>
            <text:p text:style-name="P5">-de longue durée</text:p>
            <text:p text:style-name="P5">-des jeunes</text:p>
          </table:table-cell>
          <table:table-cell table:style-name="Tableau1.A2" office:value-type="string">
            <text:p text:style-name="P4"/>
            <text:p text:style-name="P4">49,5</text:p>
            <text:p text:style-name="P4">39,7</text:p>
            <text:p text:style-name="P4">25,2</text:p>
          </table:table-cell>
          <table:table-cell table:style-name="Tableau1.A2" office:value-type="string">
            <text:p text:style-name="P4"/>
            <text:p text:style-name="P4">42,4</text:p>
            <text:p text:style-name="P4">46,9</text:p>
            <text:p text:style-name="P4">15,6</text:p>
          </table:table-cell>
          <table:table-cell table:style-name="Tableau1.D2" office:value-type="string">
            <text:p text:style-name="P4"/>
            <text:p text:style-name="P4">40,5</text:p>
            <text:p text:style-name="P4">32,5</text:p>
            <text:p text:style-name="P4">37,4</text:p>
          </table:table-cell>
        </table:table-row>
        <table:table-row>
          <table:table-cell table:style-name="Tableau1.A2" office:value-type="string">
            <text:p text:style-name="P5">Emploi à temps partiel</text:p>
            <text:p text:style-name="P5">(en % de l'emploi total)</text:p>
            <text:p text:style-name="P5">-1990</text:p>
            <text:p text:style-name="P5">-2010</text:p>
          </table:table-cell>
          <table:table-cell table:style-name="Tableau1.A2" office:value-type="string">
            <text:p text:style-name="P4"/>
            <text:p text:style-name="P4"/>
            <text:p text:style-name="P4">11,8</text:p>
            <text:p text:style-name="P4">17,5</text:p>
          </table:table-cell>
          <table:table-cell table:style-name="Tableau1.A2" office:value-type="string">
            <text:p text:style-name="P4"/>
            <text:p text:style-name="P4"/>
            <text:p text:style-name="P4">14,9</text:p>
            <text:p text:style-name="P4">25,5</text:p>
          </table:table-cell>
          <table:table-cell table:style-name="Tableau1.D2" office:value-type="string">
            <text:p text:style-name="P4"/>
            <text:p text:style-name="P4"/>
            <text:p text:style-name="P4">20,8</text:p>
            <text:p text:style-name="P4">25,7</text:p>
          </table:table-cell>
        </table:table-row>
        <table:table-row>
          <table:table-cell table:style-name="Tableau1.A2" office:value-type="string">
            <text:p text:style-name="P5">Emploi temporaire</text:p>
            <text:p text:style-name="P5">(en % de l'emploi salarié)</text:p>
            <text:p text:style-name="P5">-1990</text:p>
            <text:p text:style-name="P5">-2010</text:p>
          </table:table-cell>
          <table:table-cell table:style-name="Tableau1.A2" office:value-type="string">
            <text:p text:style-name="P4"/>
            <text:p text:style-name="P4"/>
            <text:p text:style-name="P4">10,6</text:p>
            <text:p text:style-name="P4">15,1</text:p>
          </table:table-cell>
          <table:table-cell table:style-name="Tableau1.A2" office:value-type="string">
            <text:p text:style-name="P4"/>
            <text:p text:style-name="P4"/>
            <text:p text:style-name="P4">10,5</text:p>
            <text:p text:style-name="P4">14,7</text:p>
          </table:table-cell>
          <table:table-cell table:style-name="Tableau1.D2" office:value-type="string">
            <text:p text:style-name="P4"/>
            <text:p text:style-name="P4"/>
            <text:p text:style-name="P4">5,1</text:p>
            <text:p text:style-name="P4">6</text:p>
          </table:table-cell>
        </table:table-row>
        <table:table-row>
          <table:table-cell table:style-name="Tableau1.A2" office:value-type="string">
            <text:p text:style-name="P5">Taux d'emploi</text:p>
            <text:p text:style-name="P5">-global</text:p>
            <text:p text:style-name="P5">-jeunes</text:p>
            <text:p text:style-name="P5">-senior</text:p>
            <text:p text:style-name="P5">-femmes</text:p>
          </table:table-cell>
          <table:table-cell table:style-name="Tableau1.A2" office:value-type="string">
            <text:p text:style-name="P4"/>
            <text:p text:style-name="P4">64</text:p>
            <text:p text:style-name="P4">30,8</text:p>
            <text:p text:style-name="P4">39,7</text:p>
            <text:p text:style-name="P4">59,9</text:p>
          </table:table-cell>
          <table:table-cell table:style-name="Tableau1.A2" office:value-type="string">
            <text:p text:style-name="P4"/>
            <text:p text:style-name="P4">71,1</text:p>
            <text:p text:style-name="P4">46,2</text:p>
            <text:p text:style-name="P4">57,7</text:p>
            <text:p text:style-name="P4">66,1</text:p>
          </table:table-cell>
          <table:table-cell table:style-name="Tableau1.D2" office:value-type="string">
            <text:p text:style-name="P4"/>
            <text:p text:style-name="P4">69,5</text:p>
            <text:p text:style-name="P4">47,6</text:p>
            <text:p text:style-name="P4">57,1</text:p>
            <text:p text:style-name="P4">64,6</text:p>
          </table:table-cell>
        </table:table-row>
        <table:table-row>
          <table:table-cell table:style-name="Tableau1.A2" office:value-type="string">
            <text:p text:style-name="P5">Dépenses publiques pour l'emploi en 2008 (en % du PIB)</text:p>
            <text:p text:style-name="P5">-total</text:p>
            <text:p text:style-name="P5">-mesures actives</text:p>
            <text:p text:style-name="P5">-mesures passives</text:p>
          </table:table-cell>
          <table:table-cell table:style-name="Tableau1.A2" office:value-type="string">
            <text:p text:style-name="P4"/>
            <text:p text:style-name="P4"/>
            <text:p text:style-name="P4">1,98</text:p>
            <text:p text:style-name="P4">0,81</text:p>
            <text:p text:style-name="P4">1,17</text:p>
          </table:table-cell>
          <table:table-cell table:style-name="Tableau1.A2" office:value-type="string">
            <text:p text:style-name="P4"/>
            <text:p text:style-name="P4"/>
            <text:p text:style-name="P4">1,91</text:p>
            <text:p text:style-name="P4">0,81</text:p>
            <text:p text:style-name="P4">1,10</text:p>
          </table:table-cell>
          <table:table-cell table:style-name="Tableau1.D2" office:value-type="string">
            <text:p text:style-name="P4"/>
            <text:p text:style-name="P4"/>
            <text:p text:style-name="P4">0,52</text:p>
            <text:p text:style-name="P4">0,32</text:p>
            <text:p text:style-name="P4">0,20</text:p>
          </table:table-cell>
        </table:table-row>
      </table:table>
      <text:p text:style-name="P12">Source: Eurostat, Enquêtes sur le forces de travail, et OCDE</text:p>
      <text:p text:style-name="Standard"/>
      <text:p text:style-name="P11">DOCUMENT 2</text:p>
      <text:p text:style-name="P10">Les mesures du chômage partiel ont fait l'objet d'une mobilisation spectaculaire en Allemagne, où elles concernaient 1,53 millions de salariés en juin 2009. La prise en charge de l'Etat y est importante, à hauteur de 60% du salaire normal pour les heures non travaillées (67% pour les salariés avec enfants à charge). En France, le dispositif de chômage partiel a été réformé en janvier 2009, de manière à étendre la période (qui passe de quatre à six semaines consécutives), et le niveau d'indemnisation (porté à 60% du salaire brut, puis à 75%, au lieu de 50%). Les indemnités sont versées par les entreprises, aidées par une subvention de l'Etat. Le dispositif a concerné jusqu'à 1,1% de la population active au deuxième trimestre 2009 (contre 0,1% au début 2008).</text:p>
      <text:p text:style-name="P13">Cahiers Français, N° 359, Décembre 2010, “Les politiques économiques à l'épreuve de la crise”</text:p>
      <text:p text:style-name="P7"><text:soft-page-break/>DOCUMENT 3</text:p>
      <text:p text:style-name="P14">Evolution du coût de la main d'oeuvre relativement à l'Allemagne</text:p>
      <text:p text:style-name="Standard"><draw:frame draw:style-name="fr1" draw:name="Image1" text:anchor-type="paragraph" svg:width="17.801cm" svg:height="8.692cm" draw:z-index="0"><draw:image xlink:href="Pictures/2000000700004C0E00002523AA19B5DE.svm" xlink:type="simple" xlink:show="embed" xlink:actuate="onLoad"/></draw:frame></text:p>
      <text:p text:style-name="Standard"/>
      <text:p text:style-name="Standard"/>
      <text:p text:style-name="P7">DOCUMENT 4</text:p>
      <text:p text:style-name="P14">Le “triangle d'or” danois</text:p>
      <text:p text:style-name="Standard"/>
      <text:p text:style-name="Standard"><draw:ellipse text:anchor-type="paragraph" draw:z-index="1" draw:style-name="gr1" draw:text-style-name="P15" svg:width="3.081cm" svg:height="2.936cm" svg:x="7.789cm" svg:y="0.286cm"><text:p text:style-name="P15"><text:span text:style-name="T9">Marché du travail</text:span></text:p><text:p text:style-name="P15"><text:span text:style-name="T9">flexible</text:span></text:p></draw:ellipse></text:p>
      <text:p text:style-name="Standard"><draw:ellipse text:anchor-type="paragraph" draw:z-index="2" draw:style-name="gr1" draw:text-style-name="P15" svg:width="3.081cm" svg:height="2.936cm" svg:x="5.144cm" svg:y="3.388cm"><text:p text:style-name="P15"><text:span text:style-name="T9">Allocations chômage</text:span></text:p><text:p text:style-name="P15"><text:span text:style-name="T9">généreuses</text:span></text:p></draw:ellipse><draw:ellipse text:anchor-type="paragraph" draw:z-index="3" draw:style-name="gr1" draw:text-style-name="P15" svg:width="3.081cm" svg:height="2.936cm" svg:x="10.388cm" svg:y="3.221cm"><text:p text:style-name="P15"><text:span text:style-name="T9">Politiques actives</text:span></text:p><text:p text:style-name="P15"><text:span text:style-name="T9">de l'emploi</text:span></text:p></draw:ellipse><draw:line text:anchor-type="paragraph" draw:z-index="4" draw:style-name="gr2" draw:text-style-name="P16" svg:x1="7.79cm" svg:y1="2.055cm" svg:x2="6.996cm" svg:y2="3.389cm"><text:p/></draw:line><draw:line text:anchor-type="paragraph" draw:z-index="5" draw:style-name="gr2" draw:text-style-name="P16" svg:x1="8.463cm" svg:y1="4.895cm" svg:x2="10.267cm" svg:y2="4.895cm"><text:p/></draw:line><draw:line text:anchor-type="paragraph" draw:z-index="6" draw:style-name="gr2" draw:text-style-name="P16" svg:x1="11.134cm" svg:y1="3.38cm" svg:x2="10.34cm" svg:y2="2.417cm"><text:p/></draw:line><draw:line text:anchor-type="paragraph" draw:z-index="7" draw:style-name="gr2" draw:text-style-name="P16" svg:x1="7.502cm" svg:y1="3.523cm" svg:x2="8.174cm" svg:y2="2.36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emma</dc:creator>
    <dc:date>2012-02-10T13:32:49</dc:date>
    <meta:editing-cycles>5</meta:editing-cycles>
    <meta:editing-duration>PT56M2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103" meta:word-count="412" meta:character-count="2413"/>
  </office:meta>
</office:document-meta>
</file>