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2.833cm" style:rel-column-width="10922*"/>
    </style:style>
    <style:style style:name="Tableau2.B" style:family="table-column">
      <style:table-column-properties style:column-width="2.833cm" style:rel-column-width="10923*"/>
    </style:style>
    <style:style style:name="Tableau2.E" style:family="table-column">
      <style:table-column-properties style:column-width="5.667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1" style:family="table">
      <style:table-properties style:width="15.028cm" table:align="center" style:writing-mode="lr-tb"/>
    </style:style>
    <style:style style:name="Tableau1.A" style:family="table-column">
      <style:table-column-properties style:column-width="6.627cm"/>
    </style:style>
    <style:style style:name="Tableau1.B" style:family="table-column">
      <style:table-column-properties style:column-width="2.342cm"/>
    </style:style>
    <style:style style:name="Tableau1.C" style:family="table-column">
      <style:table-column-properties style:column-width="2.672cm"/>
    </style:style>
    <style:style style:name="Tableau1.D" style:family="table-column">
      <style:table-column-properties style:column-width="3.387cm"/>
    </style:style>
    <style:style style:name="Tableau1.1" style:family="table-row">
      <style:table-row-properties style:min-row-height="0.97cm" style:keep-together="true" fo:keep-together="auto"/>
    </style:style>
    <style:style style:name="Tableau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keep-together="true" fo:keep-together="auto"/>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 style:family="table">
      <style:table-properties style:width="17.896cm" fo:margin-left="-0.896cm" table:align="left"/>
    </style:style>
    <style:style style:name="Tableau3.A" style:family="table-column">
      <style:table-column-properties style:column-width="3.727cm"/>
    </style:style>
    <style:style style:name="Tableau3.B" style:family="table-column">
      <style:table-column-properties style:column-width="2.829cm"/>
    </style:style>
    <style:style style:name="Tableau3.C" style:family="table-column">
      <style:table-column-properties style:column-width="2.831cm"/>
    </style:style>
    <style:style style:name="Tableau3.D" style:family="table-column">
      <style:table-column-properties style:column-width="2.852cm"/>
    </style:style>
    <style:style style:name="Tableau3.F" style:family="table-column">
      <style:table-column-properties style:column-width="2.828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Tableau4" style:family="table">
      <style:table-properties style:width="17.011cm" fo:margin-left="0cm" table:align="left"/>
    </style:style>
    <style:style style:name="Tableau4.A" style:family="table-column">
      <style:table-column-properties style:column-width="2.695cm"/>
    </style:style>
    <style:style style:name="Tableau4.B" style:family="table-column">
      <style:table-column-properties style:column-width="7.158cm"/>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5" style:family="table">
      <style:table-properties style:width="17.029cm" fo:margin-left="-0.016cm" table:align="left"/>
    </style:style>
    <style:style style:name="Tableau5.A" style:family="table-column">
      <style:table-column-properties style:column-width="3.36cm"/>
    </style:style>
    <style:style style:name="Tableau5.B" style:family="table-column">
      <style:table-column-properties style:column-width="3.889cm"/>
    </style:style>
    <style:style style:name="Tableau5.C" style:family="table-column">
      <style:table-column-properties style:column-width="1.561cm"/>
    </style:style>
    <style:style style:name="Tableau5.G" style:family="table-column">
      <style:table-column-properties style:column-width="3.535cm"/>
    </style:style>
    <style:style style:name="Tableau5.A1" style:family="table-cell">
      <style:table-cell-properties fo:padding="0.097cm" fo:border="0.002cm solid #000000"/>
    </style:style>
    <style:style style:name="Tableau5.C1" style:family="table-cell">
      <style:table-cell-properties fo:padding="0.097cm" fo:border-left="none" fo:border-right="0.002cm solid #000000" fo:border-top="0.002cm solid #000000" fo:border-bottom="0.002cm solid #000000"/>
    </style:style>
    <style:style style:name="Tableau5.A2" style:family="table-cell">
      <style:table-cell-properties fo:padding="0.097cm" fo:border-left="0.002cm solid #000000" fo:border-right="none" fo:border-top="0.002cm solid #000000" fo:border-bottom="0.002cm solid #000000"/>
    </style:style>
    <style:style style:name="Tableau5.D3" style:family="table-cell">
      <style:table-cell-properties fo:padding="0.097cm" fo:border-left="0.002cm solid #000000" fo:border-right="none" fo:border-top="none" fo:border-bottom="0.002cm solid #000000"/>
    </style:style>
    <style:style style:name="Tableau5.G4"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tyle="italic" style:font-style-asian="italic" style:font-style-complex="italic"/>
    </style:style>
    <style:style style:name="P5" style:family="paragraph" style:parent-style-name="Standard">
      <style:paragraph-properties fo:text-align="end" style:justify-single-word="false"/>
      <style:text-properties style:text-underline-style="none" fo:font-weight="bold" style:font-weight-asian="bold" style:font-weight-complex="bold"/>
    </style:style>
    <style:style style:name="P6" style:family="paragraph" style:parent-style-name="Standard">
      <style:paragraph-properties style:snap-to-layout-grid="false"/>
      <style:text-properties fo:color="#000000" style:font-name="Times New Roman"/>
    </style:style>
    <style:style style:name="P7" style:family="paragraph" style:parent-style-name="Standard">
      <style:paragraph-properties fo:text-align="center" style:justify-single-word="false"/>
      <style:text-properties fo:color="#000000" style:font-name="Times New Roman"/>
    </style:style>
    <style:style style:name="P8" style:family="paragraph" style:parent-style-name="Standard">
      <style:paragraph-properties fo:text-align="center" style:justify-single-word="false" style:snap-to-layout-grid="false"/>
      <style:text-properties fo:color="#000000" style:font-name="Times New Roman"/>
    </style:style>
    <style:style style:name="P9" style:family="paragraph" style:parent-style-name="Standard">
      <style:text-properties fo:color="#000000" style:font-name="Times New Roman" fo:font-size="10pt" style:font-size-asian="10pt"/>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style:snap-to-layout-grid="false"/>
    </style:style>
    <style:style style:name="P12" style:family="paragraph" style:parent-style-name="Standard">
      <style:paragraph-properties fo:text-align="justify"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13"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4"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text-properties fo:font-size="11pt" style:text-underline-style="none" fo:font-weight="bold" style:font-size-asian="11pt" style:font-weight-asian="bold" style:font-size-complex="11pt" style:font-weight-complex="bold"/>
    </style:style>
    <style:style style:name="P17" style:family="paragraph" style:parent-style-name="Standard">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0"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end" style:justify-single-word="false" fo:padding="0cm" fo:border="none" style:shadow="none"/>
      <style:text-properties fo:color="#000000" style:font-name="Georgia" fo:font-size="10.5pt" fo:font-style="italic" style:text-underline-style="none" fo:font-weight="normal" style:font-size-asian="10.5pt" style:font-style-asian="italic" style:font-weight-asian="normal" style:font-size-complex="10.5pt" style:font-style-complex="italic" style:font-weight-complex="normal"/>
    </style:style>
    <style:style style:name="P24" style:family="paragraph" style:parent-style-name="Standard">
      <style:paragraph-properties fo:text-align="justify" style:justify-single-word="false" fo:padding="0cm" fo:border="none" style:shadow="none"/>
      <style:text-properties fo:color="#000000" style:font-name="Georgia" fo:font-size="11pt" style:text-underline-style="solid" style:text-underline-width="auto" style:text-underline-color="font-color" fo:font-weight="normal" style:font-size-asian="11pt" style:font-weight-asian="normal" style:font-size-complex="11pt" style:font-weight-complex="normal"/>
    </style:style>
    <style:style style:name="P25" style:family="paragraph" style:parent-style-name="Standard">
      <style:paragraph-properties fo:text-align="justify" style:justify-single-word="false" fo:padding="0cm" fo:border="none" style:shadow="none"/>
      <style:text-properties fo:color="#000000" style:font-name="Times New Roman" fo:font-size="11pt" style:text-underline-style="none" fo:font-weight="bold" style:font-size-asian="11pt" style:font-weight-asian="bold" style:font-size-complex="11pt" style:font-weight-complex="bold"/>
    </style:style>
    <style:style style:name="P26" style:family="paragraph" style:parent-style-name="Standard">
      <style:paragraph-properties fo:text-align="end" style:justify-single-word="false" fo:padding="0cm" fo:border="none" style:shadow="none"/>
      <style:text-properties fo:color="#000000" style:font-name="Times New Roman" fo:font-size="10pt" fo:font-style="normal" style:text-underline-style="none" fo:font-weight="bold" style:font-size-asian="10pt" style:font-style-asian="normal" style:font-weight-asian="bold" style:font-size-complex="11pt" style:font-style-complex="normal" style:font-weight-complex="bold"/>
    </style:style>
    <style:style style:name="P27" style:family="paragraph" style:parent-style-name="Table_20_Contents">
      <style:text-properties fo:font-size="10.5pt" style:font-size-asian="10.5pt" style:font-size-complex="10.5pt"/>
    </style:style>
    <style:style style:name="P28" style:family="paragraph" style:parent-style-name="Table_20_Contents">
      <style:paragraph-properties fo:text-align="center" style:justify-single-word="false"/>
      <style:text-properties fo:font-size="10.5pt" style:font-size-asian="10.5pt" style:font-size-complex="10.5pt"/>
    </style:style>
    <style:style style:name="P29" style:family="paragraph" style:parent-style-name="Table_20_Contents">
      <style:paragraph-properties fo:text-align="center" style:justify-single-word="false"/>
      <style:text-properties fo:font-size="10.5pt" style:text-underline-style="none" style:font-size-asian="10.5pt" style:font-size-complex="10.5pt"/>
    </style:style>
    <style:style style:name="P30" style:family="paragraph" style:parent-style-name="Table_20_Contents">
      <style:text-properties style:font-name="Times New Roman" fo:font-size="11pt" style:font-size-asian="11pt" style:font-size-complex="11pt"/>
    </style:style>
    <style:style style:name="P31" style:family="paragraph" style:parent-style-name="Table_20_Contents">
      <style:paragraph-properties fo:text-align="justify" style:justify-single-word="false"/>
      <style:text-properties style:font-name="Times New Roman" fo:font-size="11pt" style:font-size-asian="11pt" style:font-size-complex="11pt"/>
    </style:style>
    <style:style style:name="P32" style:family="paragraph" style:parent-style-name="Table_20_Contents">
      <style:paragraph-properties fo:text-align="center" style:justify-single-word="false"/>
      <style:text-properties style:font-name="Times New Roman" fo:font-size="11pt" style:font-size-asian="11pt" style:font-size-complex="11pt"/>
    </style:style>
    <style:style style:name="P33" style:family="paragraph" style:parent-style-name="Table_20_Contents">
      <style:paragraph-properties fo:text-align="center" style:justify-single-word="false"/>
      <style:text-properties style:font-name="Times New Roman" fo:font-size="11pt" style:text-underline-style="solid" style:text-underline-width="auto" style:text-underline-color="font-color" style:font-size-asian="11pt" style:font-size-complex="11pt"/>
    </style:style>
    <style:style style:name="P34" style:family="paragraph" style:parent-style-name="Table_20_Contents">
      <style:text-properties style:font-name="Times New Roman" fo:font-size="11pt" fo:font-weight="bold" style:font-size-asian="11pt" style:font-weight-asian="bold" style:font-size-complex="11pt" style:font-weight-complex="bold"/>
    </style:style>
    <style:style style:name="P35"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6"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37" style:family="paragraph" style:parent-style-name="Text_20_body">
      <style:text-properties style:text-underline-style="solid" style:text-underline-width="auto" style:text-underline-color="font-color" fo:font-weight="bold" style:font-weight-asian="bold" style:font-weight-complex="bold"/>
    </style:style>
    <style:style style:name="P38" style:family="paragraph" style:parent-style-name="Text_20_body">
      <style:paragraph-properties fo:text-align="start" style:justify-single-word="false"/>
      <style:text-properties fo:font-style="italic" style:font-style-asian="italic" style:font-style-complex="italic"/>
    </style:style>
    <style:style style:name="P39" style:family="paragraph" style:parent-style-name="Text_20_body">
      <style:text-properties fo:font-style="italic" style:text-underline-style="none" fo:font-weight="bold" style:font-style-asian="italic" style:font-weight-asian="bold" style:font-style-complex="italic" style:font-weight-complex="bold"/>
    </style:style>
    <style:style style:name="P40" style:family="paragraph" style:parent-style-name="Text_20_body">
      <style:text-properties style:text-underline-style="none" fo:font-weight="normal" style:font-weight-asian="normal" style:font-weight-complex="normal"/>
    </style:style>
    <style:style style:name="P41" style:family="paragraph" style:parent-style-name="Text_20_body">
      <style:paragraph-properties fo:text-align="center" style:justify-single-word="false"/>
      <style:text-properties style:text-underline-style="none" fo:font-weight="bold" style:font-weight-asian="bold" style:font-weight-complex="bold"/>
    </style:style>
    <style:style style:name="P42" style:family="paragraph" style:parent-style-name="Text_20_body">
      <style:paragraph-properties fo:text-align="justify" style:justify-single-word="false"/>
      <style:text-properties style:text-underline-style="none" fo:font-weight="bold" style:font-weight-asian="bold" style:font-weight-complex="bold"/>
    </style:style>
    <style:style style:name="P43" style:family="paragraph" style:parent-style-name="Text_20_body">
      <style:text-properties fo:color="#0000ff" style:text-underline-style="none" fo:font-weight="normal" style:font-weight-asian="normal" style:font-weight-complex="normal"/>
    </style:style>
    <style:style style:name="P44" style:family="paragraph" style:parent-style-name="Text_20_body">
      <style:text-properties fo:color="#000000" style:text-underline-style="solid" style:text-underline-width="auto" style:text-underline-color="font-color" fo:font-weight="bold" style:font-weight-asian="bold" style:font-weight-complex="bold"/>
    </style:style>
    <style:style style:name="P45" style:family="paragraph" style:parent-style-name="Table_20_Contents">
      <style:text-properties style:font-name="Times New Roman" fo:font-size="11pt" fo:font-weight="bold" style:font-size-asian="11pt" style:font-weight-asian="bold" style:font-size-complex="11pt" style:font-weight-complex="bold"/>
    </style:style>
    <style:style style:name="P46" style:family="paragraph" style:parent-style-name="Text_20_body">
      <style:text-properties fo:color="#0000ff" fo:font-style="italic" style:text-underline-style="none" fo:font-weight="normal" style:font-style-asian="italic" style:font-weight-asian="normal" style:font-style-complex="italic" style:font-weight-complex="normal"/>
    </style:style>
    <style:style style:name="P47" style:family="paragraph" style:parent-style-name="Text_20_body">
      <style:text-properties fo:color="#0000ff" style:text-underline-style="none"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color="#000000" style:font-name="Times New Roman"/>
    </style:style>
    <style:style style:name="T4" style:family="text">
      <style:text-properties fo:color="#000000" style:font-name="Times New Roman" fo:font-size="10pt" style:font-size-asian="10pt"/>
    </style:style>
    <style:style style:name="T5" style:family="text">
      <style:text-properties fo:color="#000000" style:font-name="Times New Roman" fo:font-size="10pt" fo:font-style="italic" style:font-size-asian="10pt" style:font-style-asian="italic"/>
    </style:style>
    <style:style style:name="T6" style:family="text">
      <style:text-properties fo:color="#000000" style:font-name="Times New Roman" fo:font-weight="bold" style:font-weight-asian="bold"/>
    </style:style>
    <style:style style:name="T7" style:family="text">
      <style:text-properties fo:color="#000000" style:font-name="Times New Roman" fo:font-weight="bold" style:font-weight-asian="bold" style:font-weight-complex="bold"/>
    </style:style>
    <style:style style:name="T8" style:family="text">
      <style:text-properties fo:color="#000000" style:text-position="super 58%" style:font-name="Times New Roman"/>
    </style:style>
    <style:style style:name="T9" style:family="text">
      <style:text-properties fo:color="#000000" style:text-position="super 58%" style:font-name="Times New Roman" fo:font-weight="bold" style:font-weight-asian="bold"/>
    </style:style>
    <style:style style:name="T10" style:family="text">
      <style:text-properties fo:font-weight="bold" style:font-weight-asian="bold" style:font-weight-complex="bold"/>
    </style:style>
    <style:style style:name="T11" style:family="text">
      <style:text-properties style:text-position="super 58%"/>
    </style:style>
    <style:style style:name="T12" style:family="text">
      <style:text-properties fo:font-weight="normal" style:font-weight-asian="normal" style:font-weight-complex="normal"/>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épreuve composée au baccalauréat - Un exemple</text:p>
      <text:p text:style-name="P2"/>
      <text:p text:style-name="P2"/>
      <text:p text:style-name="P2">ÉPREUVE COMPOSÉE</text:p>
      <text:p text:style-name="Standard"/>
      <text:p text:style-name="P3"><text:span text:style-name="Strong_20_Emphasis"><text:span text:style-name="T1">Objectifs de l’épreuve</text:span></text:span><text:span text:style-name="T1"> : </text:span></text:p>
      <text:p text:style-name="P4">Cette épreuve comprend trois parties.</text:p>
      <text:p text:style-name="P38">1 - Pour la partie 1 (Mobilisation des connaissances), il est demandé au candidat de répondre aux questions en faisant appel à ses connaissances personnelles dans le cadre du programme de l’enseignement obligatoire. </text:p>
      <text:p text:style-name="P38">2 - Pour la partie 2 (Étude d’un document), il est demandé au candidat de répondre à la question en adoptant une démarche méthodologique rigoureuse de présentation du document, de collecte et de traitement de l’information. </text:p>
      <text:p text:style-name="P38">3 - Pour la partie 3 (Raisonnement s’appuyant sur un dossier documentaire), il est demandé au candidat de traiter le sujet : <text:line-break/><draw:frame draw:style-name="fr1" draw:name="images1" text:anchor-type="as-char" svg:width="0.212cm" svg:height="0.238cm" draw:z-index="0"><draw:image xlink:href="http://www.apses.org/local/cache-vignettes/L8xH9/puce-cebf5.gif" xlink:type="simple" xlink:show="embed" xlink:actuate="onLoad"/><svg:title>-</svg:title></draw:frame> en développant un raisonnement ; <text:line-break/><draw:frame draw:style-name="fr1" draw:name="images2" text:anchor-type="as-char" svg:width="0.212cm" svg:height="0.238cm" draw:z-index="1"><draw:image xlink:href="http://www.apses.org/local/cache-vignettes/L8xH9/puce-cebf5.gif" xlink:type="simple" xlink:show="embed" xlink:actuate="onLoad"/><svg:title>-</svg:title></draw:frame> en exploitant les documents du dossier ; <text:line-break/><draw:frame draw:style-name="fr1" draw:name="images3" text:anchor-type="as-char" svg:width="0.212cm" svg:height="0.238cm" draw:z-index="2"><draw:image xlink:href="http://www.apses.org/local/cache-vignettes/L8xH9/puce-cebf5.gif" xlink:type="simple" xlink:show="embed" xlink:actuate="onLoad"/><svg:title>-</svg:title></draw:frame> en faisant appel à ses connaissances personnelles ; <text:line-break/><draw:frame draw:style-name="fr1" draw:name="images4" text:anchor-type="as-char" svg:width="0.212cm" svg:height="0.238cm" draw:z-index="3"><draw:image xlink:href="http://www.apses.org/local/cache-vignettes/L8xH9/puce-cebf5.gif" xlink:type="simple" xlink:show="embed" xlink:actuate="onLoad"/><svg:title>-</svg:title></draw:frame> en composant une introduction, un développement, une conclusion.</text:p>
      <text:p text:style-name="P38">II sera tenu compte, dans la notation, de la clarté de l’expression et du soin apporté à la présentation.</text:p>
      <text:p text:style-name="Text_20_body"/>
      <text:p text:style-name="P37">Partie 1. <text:s/>Mobilisation des connaissances (6 points)</text:p>
      <text:p text:style-name="P40"><text:tab/>1) En quoi les comptes de l'entreprise permettent-ils de connaître sa situation ? <text:span text:style-name="T1">(3 points)</text:span></text:p>
      <text:p text:style-name="P46">- 1 point pour l'intérêt de la comptabilité, qui permet de savoir ce que l'entreprise réalise comme opérations, ce qu'elle possède et doit. Il doit être mentionné la façon dont les comptes sont construits (deux colonnes équilibrées). On enlèvera 0,5 pour chaque idée manquante. On valorisera une référence au code du commerce</text:p>
      <text:p text:style-name="P46">- 1 point pour une référence au compte de résultat, qui permet de retracer les opérations effectuées par une entreprise sur une année et permet d'établir le résultat de l'entreprise (bénéfice ou perte). et pour la description des éléments de ce compte. On enlèvera 0,5 pour chaque idée manquante</text:p>
      <text:p text:style-name="P46">- 1 point pour une référence au compte de bilan, qui permet de connaître la situation patrimoniale de l'entreprise. L'actif retrace ce que possède l'entreprise, le passif décrit ce qu'elle doit. Les deux parties de l'actif et du passif doivent être mentionnés. On enlèvera 0,5 pour chaque élément manquant. </text:p>
      <text:p text:style-name="P40"><text:tab/>2) Comment a évolué le partage de la valeur ajoutée en France depuis les années 1950 ? <text:span text:style-name="T1">(3 points)</text:span></text:p>
      <text:p text:style-name="P43">- 0,5 points pour une définition de la VA</text:p>
      <text:p text:style-name="P43">- 0,5 pour le fait qu'elle se partage entre salaires (rémunération des salariés) et profits (rémnération des apporteurs de capitaux). On pourra valoriser une description plus précise du partage (mention des impôts sur la VA ou de la subdivision de la part des profits).</text:p>
      <text:p text:style-name="P43">- en 1950 comme en 2010, la part des salaires était d'environ 67 % (0,5 points)</text:p>
      <text:p text:style-name="P43">- entre 1950 et le milieu des années 1960, stabilisation de la part des salaires (légère hausse), forte hausse jusqu'aux années 1980, baisse jusqu'au début des années 1990, stabilisation depuis (1 point, on donnera tout ou rien, on pourra valoriser des chiffres précis)</text:p>
      <text:p text:style-name="P43">- explications des différentes phases à partir de 1968 (inflation et pouvoir de négociation des <text:soft-page-break/>salariés + plein emploi pour la première phase ; phase de mondialisation, de développement des emplois précaires et de montée du chômage ensuite ; phase de baisse de la part des bas salaires contrebalancée par une montée des hauts salaires ensuite) : 1 point pour une explication cohérente pour chacune des phases, - 0,5 pour une erreur sur une des phases. </text:p>
      <text:p text:style-name="P40"/>
      <text:p text:style-name="P39">Remarque : A priori, la question ne demande pas d'explication. On pourra donc donner 3 points si la description des phases est précise (ie avec des chiffres pour chaque sous-période). Il est cependant à prévoir que les élèves tentent de donner des explications. </text:p>
      <text:p text:style-name="P39"/>
      <text:p text:style-name="P37">Partie 2. <text:s/>Étude d'un document (4 points)</text:p>
      <text:p text:style-name="P41">Vous présenterez le document et vous montrerez ce qu'il nous apprend sur le poids des différents types d'entreprises en France</text:p>
      <text:p text:style-name="P17">DOCUMENT 1. Les différents types d'entreprises en France</text:p>
      <table:table table:name="Tableau2" table:style-name="Tableau2">
        <table:table-column table:style-name="Tableau2.A"/>
        <table:table-column table:style-name="Tableau2.B"/>
        <table:table-column table:style-name="Tableau2.A"/>
        <table:table-column table:style-name="Tableau2.B"/>
        <table:table-column table:style-name="Tableau2.E"/>
        <table:table-row>
          <table:table-cell table:style-name="Tableau2.A1" office:value-type="string">
            <text:p text:style-name="P27"/>
          </table:table-cell>
          <table:table-cell table:style-name="Tableau2.A1" office:value-type="string">
            <text:p text:style-name="P27">Nombre d'entreprises</text:p>
          </table:table-cell>
          <table:table-cell table:style-name="Tableau2.A1" office:value-type="string">
            <text:p text:style-name="P27">Part dans le nombre d'entreprises</text:p>
          </table:table-cell>
          <table:table-cell table:style-name="Tableau2.A1" office:value-type="string">
            <text:p text:style-name="P27">Effectifs salariés (en moyenne)</text:p>
          </table:table-cell>
          <table:table-cell table:style-name="Tableau2.E1" office:value-type="string">
            <text:p text:style-name="P27">Chiffre d'affaires (en milliers d'euros en moyenne)</text:p>
          </table:table-cell>
        </table:table-row>
        <table:table-row>
          <table:table-cell table:style-name="Tableau2.A2" office:value-type="string">
            <text:p text:style-name="P27">Microentreprises</text:p>
          </table:table-cell>
          <table:table-cell table:style-name="Tableau2.A2" office:value-type="string">
            <text:p text:style-name="P28">2 660 000</text:p>
          </table:table-cell>
          <table:table-cell table:style-name="Tableau2.A2" office:value-type="string">
            <text:p text:style-name="P28">94 %</text:p>
          </table:table-cell>
          <table:table-cell table:style-name="Tableau2.A2" office:value-type="string">
            <text:p text:style-name="P28">1</text:p>
          </table:table-cell>
          <table:table-cell table:style-name="Tableau2.E2" office:value-type="string">
            <text:p text:style-name="P28">183</text:p>
          </table:table-cell>
        </table:table-row>
        <table:table-row>
          <table:table-cell table:style-name="Tableau2.A2" office:value-type="string">
            <text:p text:style-name="P27">Petites et moyennes entreprises</text:p>
          </table:table-cell>
          <table:table-cell table:style-name="Tableau2.A2" office:value-type="string">
            <text:p text:style-name="P28">162 400</text:p>
          </table:table-cell>
          <table:table-cell table:style-name="Tableau2.A2" office:value-type="string">
            <text:p text:style-name="P28">6 %</text:p>
          </table:table-cell>
          <table:table-cell table:style-name="Tableau2.A2" office:value-type="string">
            <text:p text:style-name="P28">27</text:p>
          </table:table-cell>
          <table:table-cell table:style-name="Tableau2.E2" office:value-type="string">
            <text:p text:style-name="P28">4800</text:p>
          </table:table-cell>
        </table:table-row>
        <table:table-row>
          <table:table-cell table:style-name="Tableau2.A2" office:value-type="string">
            <text:p text:style-name="P27">Entreprises de taille intermédiaires</text:p>
          </table:table-cell>
          <table:table-cell table:style-name="Tableau2.A2" office:value-type="string">
            <text:p text:style-name="P29">4510</text:p>
          </table:table-cell>
          <table:table-cell table:style-name="Tableau2.A2" office:value-type="string">
            <text:p text:style-name="P29">0 %</text:p>
          </table:table-cell>
          <table:table-cell table:style-name="Tableau2.A2" office:value-type="string">
            <text:p text:style-name="P28">656</text:p>
          </table:table-cell>
          <table:table-cell table:style-name="Tableau2.E2" office:value-type="string">
            <text:p text:style-name="P28">201700</text:p>
          </table:table-cell>
        </table:table-row>
        <table:table-row>
          <table:table-cell table:style-name="Tableau2.A2" office:value-type="string">
            <text:p text:style-name="P27">Grandes entreprises</text:p>
          </table:table-cell>
          <table:table-cell table:style-name="Tableau2.A2" office:value-type="string">
            <text:p text:style-name="P28">219</text:p>
          </table:table-cell>
          <table:table-cell table:style-name="Tableau2.A2" office:value-type="string">
            <text:p text:style-name="P28">0 %</text:p>
          </table:table-cell>
          <table:table-cell table:style-name="Tableau2.A2" office:value-type="string">
            <text:p text:style-name="P28">17544</text:p>
          </table:table-cell>
          <table:table-cell table:style-name="Tableau2.E2" office:value-type="string">
            <text:p text:style-name="P28">6 360 000</text:p>
          </table:table-cell>
        </table:table-row>
        <table:table-row>
          <table:table-cell table:style-name="Tableau2.A2" office:value-type="string">
            <text:p text:style-name="P27">Total</text:p>
          </table:table-cell>
          <table:table-cell table:style-name="Tableau2.A2" office:value-type="string">
            <text:p text:style-name="P28">2 827 129</text:p>
          </table:table-cell>
          <table:table-cell table:style-name="Tableau2.A2" office:value-type="string">
            <text:p text:style-name="P28">100 %</text:p>
          </table:table-cell>
          <table:table-cell table:style-name="Tableau2.A2" office:value-type="string">
            <text:p text:style-name="P28">5</text:p>
          </table:table-cell>
          <table:table-cell table:style-name="Tableau2.E2" office:value-type="string">
            <text:p text:style-name="P28">1260</text:p>
          </table:table-cell>
        </table:table-row>
      </table:table>
      <text:p text:style-name="P26">Source : INSEE Première, "Quatre nouvelles catégories d'entreprises", Novembre 2010</text:p>
      <text:p text:style-name="P43">1 point pour la présentation du document : source (0,5) et idée générale (explication du titre : on retrace dans ce tableau les caractéristiques principales des différentes entreprises en France)</text:p>
      <text:p text:style-name="P43">1 point pour la présentation des différents types d'entreprise (on attend au moins que soit mentionné le fait que ces entreprises sont classées par ordre de grandeur, avec deux critères : CA et nombre de salariés.</text:p>
      <text:p text:style-name="P43">2 points sur l'exploitation du tableau : </text:p>
      <text:p text:style-name="P43">- 0,5 pour l'idée selon laquelle la plupart des entreprises sont des microentreprises, avec utilisation de données chiffrées</text:p>
      <text:p text:style-name="P43">- 0,5 pour l'idée selon laquelle les grandes entreprises sont nettement plus grandes que les autres</text:p>
      <text:p text:style-name="P43">- 0,5 pour le fait qu'en moyenne les entreprises françaises ont peu de salariés et réalisent un assez faible CA</text:p>
      <text:p text:style-name="P43">- 0,5 pour l'idée selon laquelle les PME et les ETI sont, en moyenne assez proches de la limite inférieure de leur critère de classification</text:p>
      <text:p text:style-name="P43"/>
      <text:p text:style-name="P43"/>
      <text:p text:style-name="P43"/>
      <text:p text:style-name="P43"/>
      <text:p text:style-name="P44"><text:soft-page-break/>Partie 3. Raisonnement s'appuyant sur un dossier documentaire (10 points)</text:p>
      <text:p text:style-name="P37"/>
      <text:p text:style-name="P41">Comment peut-on expliquer la reproduction sociale en France ? Vous répondrez à cette question à l'aide du dossier documentaire et de vos connaissances.</text:p>
      <text:p text:style-name="Standard"><text:span text:style-name="T7">Document</text:span><text:span text:style-name="T3"> </text:span><text:span text:style-name="T7">1</text:span><text:span text:style-name="T3"> </text:span><text:span text:style-name="T6">De l'entrée en sixième en 1995 à l'entrée en CPGE </text:span><text:span text:style-name="T9">(1)</text:span><text:span text:style-name="T6"> en 2002 : composition sociale des classes (en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
          </table:table-cell>
          <table:table-cell table:style-name="Tableau1.B1" office:value-type="string">
            <text:p text:style-name="P8">Sixième</text:p>
            <text:p text:style-name="P7">en 1995</text:p>
          </table:table-cell>
          <table:table-cell table:style-name="Tableau1.B1" office:value-type="string">
            <text:p text:style-name="P8">Terminale S</text:p>
            <text:p text:style-name="P7">en 2001</text:p>
          </table:table-cell>
          <table:table-cell table:style-name="Tableau1.D1" office:value-type="string">
            <text:p text:style-name="P10"><text:span text:style-name="T3">CPGE 1</text:span><text:span text:style-name="T8">ère</text:span><text:span text:style-name="T3"> année</text:span></text:p>
            <text:p text:style-name="P7">en 2002</text:p>
          </table:table-cell>
        </table:table-row>
        <table:table-row table:style-name="Tableau1.2">
          <table:table-cell table:style-name="Tableau1.A2" office:value-type="string">
            <text:p text:style-name="P6">Agriculteurs </text:p>
          </table:table-cell>
          <table:table-cell table:style-name="Tableau1.B1" office:value-type="string">
            <text:p text:style-name="P8">2</text:p>
          </table:table-cell>
          <table:table-cell table:style-name="Tableau1.B1" office:value-type="string">
            <text:p text:style-name="P8">2</text:p>
          </table:table-cell>
          <table:table-cell table:style-name="Tableau1.D1" office:value-type="string">
            <text:p text:style-name="P8">2</text:p>
          </table:table-cell>
        </table:table-row>
        <table:table-row table:style-name="Tableau1.2">
          <table:table-cell table:style-name="Tableau1.A2" office:value-type="string">
            <text:p text:style-name="P6">Artisans, commerçants, chefs d'entreprise</text:p>
          </table:table-cell>
          <table:table-cell table:style-name="Tableau1.B1" office:value-type="string">
            <text:p text:style-name="P8">8</text:p>
          </table:table-cell>
          <table:table-cell table:style-name="Tableau1.B1" office:value-type="string">
            <text:p text:style-name="P8">7</text:p>
          </table:table-cell>
          <table:table-cell table:style-name="Tableau1.D1" office:value-type="string">
            <text:p text:style-name="P8">7</text:p>
          </table:table-cell>
        </table:table-row>
        <table:table-row table:style-name="Tableau1.2">
          <table:table-cell table:style-name="Tableau1.A2" office:value-type="string">
            <text:p text:style-name="P11"><text:span text:style-name="T3">Cadres et professions intellectuelles supérieures </text:span><text:span text:style-name="T8">(2)</text:span></text:p>
          </table:table-cell>
          <table:table-cell table:style-name="Tableau1.B1" office:value-type="string">
            <text:p text:style-name="P8">12</text:p>
          </table:table-cell>
          <table:table-cell table:style-name="Tableau1.B1" office:value-type="string">
            <text:p text:style-name="P8">29</text:p>
          </table:table-cell>
          <table:table-cell table:style-name="Tableau1.D1" office:value-type="string">
            <text:p text:style-name="P8">42</text:p>
          </table:table-cell>
        </table:table-row>
        <table:table-row table:style-name="Tableau1.2">
          <table:table-cell table:style-name="Tableau1.A2" office:value-type="string">
            <text:p text:style-name="P6">Enseignants </text:p>
          </table:table-cell>
          <table:table-cell table:style-name="Tableau1.B1" office:value-type="string">
            <text:p text:style-name="P8">3</text:p>
          </table:table-cell>
          <table:table-cell table:style-name="Tableau1.B1" office:value-type="string">
            <text:p text:style-name="P8">8</text:p>
          </table:table-cell>
          <table:table-cell table:style-name="Tableau1.D1" office:value-type="string">
            <text:p text:style-name="P8">12</text:p>
          </table:table-cell>
        </table:table-row>
        <table:table-row table:style-name="Tableau1.2">
          <table:table-cell table:style-name="Tableau1.A2" office:value-type="string">
            <text:p text:style-name="P11"><text:span text:style-name="T3">Professions intermédiaires </text:span><text:span text:style-name="T8">(3)</text:span><text:span text:style-name="T3"> </text:span></text:p>
          </table:table-cell>
          <table:table-cell table:style-name="Tableau1.B1" office:value-type="string">
            <text:p text:style-name="P8">15</text:p>
          </table:table-cell>
          <table:table-cell table:style-name="Tableau1.B1" office:value-type="string">
            <text:p text:style-name="P8">19</text:p>
          </table:table-cell>
          <table:table-cell table:style-name="Tableau1.D1" office:value-type="string">
            <text:p text:style-name="P8">14</text:p>
          </table:table-cell>
        </table:table-row>
        <table:table-row table:style-name="Tableau1.2">
          <table:table-cell table:style-name="Tableau1.A2" office:value-type="string">
            <text:p text:style-name="P6">Employés </text:p>
          </table:table-cell>
          <table:table-cell table:style-name="Tableau1.B1" office:value-type="string">
            <text:p text:style-name="P8">16</text:p>
          </table:table-cell>
          <table:table-cell table:style-name="Tableau1.B1" office:value-type="string">
            <text:p text:style-name="P8">13</text:p>
          </table:table-cell>
          <table:table-cell table:style-name="Tableau1.D1" office:value-type="string">
            <text:p text:style-name="P8">9</text:p>
          </table:table-cell>
        </table:table-row>
        <table:table-row table:style-name="Tableau1.2">
          <table:table-cell table:style-name="Tableau1.A2" office:value-type="string">
            <text:p text:style-name="P6">Ouvriers </text:p>
          </table:table-cell>
          <table:table-cell table:style-name="Tableau1.B1" office:value-type="string">
            <text:p text:style-name="P8">32</text:p>
          </table:table-cell>
          <table:table-cell table:style-name="Tableau1.B1" office:value-type="string">
            <text:p text:style-name="P8">15</text:p>
          </table:table-cell>
          <table:table-cell table:style-name="Tableau1.D1" office:value-type="string">
            <text:p text:style-name="P8">6</text:p>
          </table:table-cell>
        </table:table-row>
        <table:table-row table:style-name="Tableau1.2">
          <table:table-cell table:style-name="Tableau1.A2" office:value-type="string">
            <text:p text:style-name="P6">Retraités et inactifs </text:p>
          </table:table-cell>
          <table:table-cell table:style-name="Tableau1.B1" office:value-type="string">
            <text:p text:style-name="P8">12</text:p>
          </table:table-cell>
          <table:table-cell table:style-name="Tableau1.B1" office:value-type="string">
            <text:p text:style-name="P8">7</text:p>
          </table:table-cell>
          <table:table-cell table:style-name="Tableau1.D1" office:value-type="string">
            <text:p text:style-name="P8">8</text:p>
          </table:table-cell>
        </table:table-row>
        <table:table-row table:style-name="Tableau1.2">
          <table:table-cell table:style-name="Tableau1.A2" office:value-type="string">
            <text:p text:style-name="P6">Total </text:p>
          </table:table-cell>
          <table:table-cell table:style-name="Tableau1.B1" office:value-type="string">
            <text:p text:style-name="P8">100</text:p>
          </table:table-cell>
          <table:table-cell table:style-name="Tableau1.B1" office:value-type="string">
            <text:p text:style-name="P8">100</text:p>
          </table:table-cell>
          <table:table-cell table:style-name="Tableau1.D1" office:value-type="string">
            <text:p text:style-name="P8">100</text:p>
          </table:table-cell>
        </table:table-row>
      </table:table>
      <text:p text:style-name="P9"/>
      <text:p text:style-name="P9">(1) Classes préparatoires aux grandes écoles.</text:p>
      <text:p text:style-name="P9">(2) Sauf professeur. </text:p>
      <text:p text:style-name="P9">(3) Sauf instituteur. </text:p>
      <text:p text:style-name="P5"><text:span text:style-name="T4">Source : D'après Observatoire des inégalités, </text:span><text:span text:style-name="T5">L'état des inégalités en France</text:span><text:span text:style-name="T4">, Belin 2007</text:span></text:p>
      <text:p text:style-name="P42"/>
      <text:p text:style-name="P16">DOCUMENT 2. Réseaux sociaux et recherche d'emplois en milieu rural. </text:p>
      <text:p text:style-name="P15"><text:tab/>Arrêtons-nous sur une spécificité forte de ces jeunes ouvriers ruraux. Leur faible niveau de qualification les contraint à n'intégrer que les marchés ruraux du travail des secteurs industriel ou artisanal qu'en passant par des réseaux qu'ils connaissent pratiquement, où ils possèdent un minimum de reconnaissance. Dans ce contexte, la parenté joue un rôle essentiel en ce que les expériences professionnelles des aînés constituent un héritage non seulement en terme de métier, mais aussi en termes de capital relationnel<text:span text:style-name="T11">1</text:span> et de connaissances préalables du monde du travail. C'est ce qu'indique le parcours de Pierre, qui finit par arriver à l'usine SMF<text:span text:style-name="T11"> 2</text:span> où son père était salarié en y trouvant une opportunité de se stabiliser (...) Dans le cadre de l'usine, il trouve un cadre relationnel connu, des repères familiers car familiaux et amicaux. </text:p>
      <text:p text:style-name="P14">Source : Nicolas Renahy, <text:span text:style-name="T2">Les gars du coin. Enquête sur une jeunesse rurale</text:span>, La découverte, 2005</text:p>
      <text:p text:style-name="P13">Notes : </text:p>
      <text:p text:style-name="P13">1 : on appelle capital relationnel l'ensemble des relations sociales qu'un individu peut mobiliser pour trouver un emploi <text:span text:style-name="T12">par exemple</text:span></text:p>
      <text:p text:style-name="P12">2 : dans le livre dont est extrait ce texte, l'auteur fait une analyse sociologique des jeunes de son âge vivant dans le village dans lequel il a grandi. Ce village comprend une grande usine qui produit des fourneaux, la SMF. Pierre est l'un de ces jeunes.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text:soft-page-break/>Document 3. Des pratiques culturelles différentes</text:p>
      <text:p text:style-name="P24"/>
      <table:table table:name="Tableau3" table:style-name="Tableau3">
        <table:table-column table:style-name="Tableau3.A"/>
        <table:table-column table:style-name="Tableau3.B"/>
        <table:table-column table:style-name="Tableau3.C"/>
        <table:table-column table:style-name="Tableau3.D"/>
        <table:table-column table:style-name="Tableau3.B"/>
        <table:table-column table:style-name="Tableau3.F"/>
        <table:table-row>
          <table:table-cell table:style-name="Tableau3.A1" office:value-type="string">
            <text:p text:style-name="P31">(en % des ménages)</text:p>
          </table:table-cell>
          <table:table-cell table:style-name="Tableau3.A1" office:value-type="string">
            <text:p text:style-name="P31"/>
          </table:table-cell>
          <table:table-cell table:style-name="Tableau3.C1" table:number-columns-spanned="4" office:value-type="string">
            <text:p text:style-name="P32">Au cours des 12 mois de l'année 2006, ont au moins une fois...</text:p>
          </table:table-cell>
          <table:covered-table-cell/>
          <table:covered-table-cell/>
          <table:covered-table-cell/>
        </table:table-row>
        <table:table-row>
          <table:table-cell table:style-name="Tableau3.A2" office:value-type="string">
            <text:p text:style-name="P31"/>
          </table:table-cell>
          <table:table-cell table:style-name="Tableau3.A2" office:value-type="string">
            <text:p text:style-name="P31">Ont une connexion à internet en 2010</text:p>
          </table:table-cell>
          <table:table-cell table:style-name="Tableau3.A2" office:value-type="string">
            <text:p text:style-name="P31">... lu un livre</text:p>
          </table:table-cell>
          <table:table-cell table:style-name="Tableau3.A2" office:value-type="string">
            <text:p text:style-name="P31">... vu un film au cinéma</text:p>
          </table:table-cell>
          <table:table-cell table:style-name="Tableau3.A2" office:value-type="string">
            <text:p text:style-name="P31">... visité un musée</text:p>
          </table:table-cell>
          <table:table-cell table:style-name="Tableau3.F2" office:value-type="string">
            <text:p text:style-name="P31">... vu une pièce de théâtre</text:p>
          </table:table-cell>
        </table:table-row>
        <table:table-row>
          <table:table-cell table:style-name="Tableau3.A2" office:value-type="string">
            <text:p text:style-name="P31">Cadres...</text:p>
          </table:table-cell>
          <table:table-cell table:style-name="Tableau3.A2" office:value-type="string">
            <text:p text:style-name="P32">89,5</text:p>
          </table:table-cell>
          <table:table-cell table:style-name="Tableau3.A2" office:value-type="string">
            <text:p text:style-name="P33">83</text:p>
          </table:table-cell>
          <table:table-cell table:style-name="Tableau3.A2" office:value-type="string">
            <text:p text:style-name="P32">81</text:p>
          </table:table-cell>
          <table:table-cell table:style-name="Tableau3.A2" office:value-type="string">
            <text:p text:style-name="P32">65</text:p>
          </table:table-cell>
          <table:table-cell table:style-name="Tableau3.F2" office:value-type="string">
            <text:p text:style-name="P32">43</text:p>
          </table:table-cell>
        </table:table-row>
        <table:table-row>
          <table:table-cell table:style-name="Tableau3.A2" office:value-type="string">
            <text:p text:style-name="P31">Professions intermédiaires</text:p>
          </table:table-cell>
          <table:table-cell table:style-name="Tableau3.A2" office:value-type="string">
            <text:p text:style-name="P32">82,4</text:p>
          </table:table-cell>
          <table:table-cell table:style-name="Tableau3.A2" office:value-type="string">
            <text:p text:style-name="P32">70</text:p>
          </table:table-cell>
          <table:table-cell table:style-name="Tableau3.A2" office:value-type="string">
            <text:p text:style-name="P32">73</text:p>
          </table:table-cell>
          <table:table-cell table:style-name="Tableau3.A2" office:value-type="string">
            <text:p text:style-name="P32">41</text:p>
          </table:table-cell>
          <table:table-cell table:style-name="Tableau3.F2" office:value-type="string">
            <text:p text:style-name="P32">23</text:p>
          </table:table-cell>
        </table:table-row>
        <table:table-row>
          <table:table-cell table:style-name="Tableau3.A2" office:value-type="string">
            <text:p text:style-name="P31">Employés</text:p>
          </table:table-cell>
          <table:table-cell table:style-name="Tableau3.A2" office:value-type="string">
            <text:p text:style-name="P32">62,1</text:p>
          </table:table-cell>
          <table:table-cell table:style-name="Tableau3.A2" office:value-type="string">
            <text:p text:style-name="P32">63</text:p>
          </table:table-cell>
          <table:table-cell table:style-name="Tableau3.A2" office:value-type="string">
            <text:p text:style-name="P32">58</text:p>
          </table:table-cell>
          <table:table-cell table:style-name="Tableau3.A2" office:value-type="string">
            <text:p text:style-name="P32">30</text:p>
          </table:table-cell>
          <table:table-cell table:style-name="Tableau3.F2" office:value-type="string">
            <text:p text:style-name="P32">13</text:p>
          </table:table-cell>
        </table:table-row>
        <table:table-row>
          <table:table-cell table:style-name="Tableau3.A2" office:value-type="string">
            <text:p text:style-name="P31">Ouvriers</text:p>
          </table:table-cell>
          <table:table-cell table:style-name="Tableau3.A2" office:value-type="string">
            <text:p text:style-name="P32">57,0</text:p>
          </table:table-cell>
          <table:table-cell table:style-name="Tableau3.A2" office:value-type="string">
            <text:p text:style-name="P33">32</text:p>
          </table:table-cell>
          <table:table-cell table:style-name="Tableau3.A2" office:value-type="string">
            <text:p text:style-name="P32">46</text:p>
          </table:table-cell>
          <table:table-cell table:style-name="Tableau3.A2" office:value-type="string">
            <text:p text:style-name="P32">17</text:p>
          </table:table-cell>
          <table:table-cell table:style-name="Tableau3.F2" office:value-type="string">
            <text:p text:style-name="P32">6</text:p>
          </table:table-cell>
        </table:table-row>
      </table:table>
      <text:p text:style-name="P23">Source : INSEE</text:p>
      <text:p text:style-name="P12"/>
      <text:p text:style-name="P12"/>
      <text:p text:style-name="P12"/>
      <text:p text:style-name="P12">Corrigé : </text:p>
      <text:p text:style-name="P22">Comment peut-on expliquer la reproduction sociale en France ?</text:p>
      <text:p text:style-name="Standard"><text:span text:style-name="T10">1) Analyse du sujet :</text:span> </text:p>
      <text:p text:style-name="Standard">Où ? En France</text:p>
      <text:p text:style-name="Standard">Quand ? De nos jours</text:p>
      <text:p text:style-name="Standard">Quoi ?</text:p>
      <text:p text:style-name="Standard">La reproduction sociale : fait qu'un individu occupe la même position que celle de ses parents dans la société</text:p>
      <text:p text:style-name="Standard">Penser au rôle de la socialisation, de l'école, des réseaux sociaux...</text:p>
      <text:p text:style-name="Standard"/>
      <text:p text:style-name="Standard">Type de sujet : discussion ou analyse ? Analyse ("expliquez"). On aura donc un plan du type</text:p>
      <text:p text:style-name="Standard"><text:s/>I. Un type d'explications ; </text:p>
      <text:p text:style-name="Standard">II. Un autre type d'explications</text:p>
      <text:p text:style-name="Standard"/>
      <text:p text:style-name="Standard">Plan : On peut proposer un plan du type (il faut que les idées aient émergé) : </text:p>
      <text:p text:style-name="Standard">I. Le rôle de la socialisation </text:p>
      <text:p text:style-name="Standard">II. Le rôle des réseaux sociaux</text:p>
      <text:p text:style-name="Standard"/>
      <text:p text:style-name="Standard"/>
      <text:p text:style-name="P21">2) Exploitation du dossier et connaissances de cours</text:p>
      <text:p text:style-name="Standard"/>
      <table:table table:name="Tableau4" table:style-name="Tableau4">
        <table:table-column table:style-name="Tableau4.A"/>
        <table:table-column table:style-name="Tableau4.B" table:number-columns-repeated="2"/>
        <table:table-row>
          <table:table-cell table:style-name="Tableau4.A1" office:value-type="string">
            <text:p text:style-name="Table_20_Contents"/>
          </table:table-cell>
          <table:table-cell table:style-name="Tableau4.A1" office:value-type="string">
            <text:p text:style-name="Table_20_Contents">I. Le rôle de la socialisation</text:p>
          </table:table-cell>
          <table:table-cell table:style-name="Tableau4.C1" office:value-type="string">
            <text:p text:style-name="Table_20_Contents">II. Le rôle des réseaux sociaux</text:p>
          </table:table-cell>
        </table:table-row>
        <table:table-row>
          <table:table-cell table:style-name="Tableau4.A2" office:value-type="string">
            <text:p text:style-name="Table_20_Contents">Document 1</text:p>
          </table:table-cell>
          <table:table-cell table:style-name="Tableau4.A2" office:value-type="string">
            <text:p text:style-name="Table_20_Contents">Les <text:s/>enfants de CPIS et d'enseignants sont surreprésentés parmi les élèves en Terminale S, à l'inverse les enfants d'ouvriers sont sous-représentés : il y a reproduction sociale à l'école comme l'a montré Bourdieu par exemple (donner des chiffres)</text:p>
          </table:table-cell>
          <table:table-cell table:style-name="Tableau4.C2" office:value-type="string">
            <text:p text:style-name="Table_20_Contents">Même constat pour les classes préparatoires : rôle des réseaux sociaux dans l'information et l'admission dans ces écoles (donner des chiffres du tableau)</text:p>
          </table:table-cell>
        </table:table-row>
        <table:table-row>
          <table:table-cell table:style-name="Tableau4.A2" office:value-type="string">
            <text:p text:style-name="Table_20_Contents">Document 2</text:p>
          </table:table-cell>
          <table:table-cell table:style-name="Tableau4.A2" office:value-type="string">
            <text:p text:style-name="Table_20_Contents">Les jeunes ruraux ont un faible niveau de qualification (on retrouve le rôle de l'école)</text:p>
            <text:p text:style-name="Table_20_Contents">Ils sont socialisés aux mêmes métiers (voir importance du travail manuel)</text:p>
          </table:table-cell>
          <table:table-cell table:style-name="Tableau4.C2" office:value-type="string">
            <text:p text:style-name="Table_20_Contents">Importance du réseau familial dans la recherche d'emploi et donc reproduction sociale (les enfants d'ouvriers sont souvent recrutés dans l'entreprise où travaille leur père...) : donner l'exemple de Pierre</text:p>
          </table:table-cell>
        </table:table-row>
        <text:soft-page-break/>
        <table:table-row>
          <table:table-cell table:style-name="Tableau4.A2" office:value-type="string">
            <text:p text:style-name="Table_20_Contents">Document 3</text:p>
          </table:table-cell>
          <table:table-cell table:style-name="Tableau4.A2" office:value-type="string">
            <text:p text:style-name="Table_20_Contents">Les différences de pratiques culturelles jouent un rôle dans la réussite scolaire des enfants et jouent donc un rôle dans la reproduction sociale. </text:p>
          </table:table-cell>
          <table:table-cell table:style-name="Tableau4.C2" office:value-type="string">
            <text:p text:style-name="Table_20_Contents"/>
          </table:table-cell>
        </table:table-row>
        <table:table-row>
          <table:table-cell table:style-name="Tableau4.A2" office:value-type="string">
            <text:p text:style-name="Table_20_Contents">Cours</text:p>
          </table:table-cell>
          <table:table-cell table:style-name="Tableau4.A2" office:value-type="string">
            <text:p text:style-name="Table_20_Contents">- définir normes et valeurs</text:p>
            <text:p text:style-name="Table_20_Contents">- importance du capital culturel </text:p>
            <text:p text:style-name="Table_20_Contents">- théorie de Bourdieu</text:p>
            <text:p text:style-name="Table_20_Contents">- différences de langage et réussite scolaire</text:p>
            <text:p text:style-name="Table_20_Contents">- possibilité de faire le lien avec l'homogamie</text:p>
          </table:table-cell>
          <table:table-cell table:style-name="Tableau4.C2" office:value-type="string">
            <text:p text:style-name="Table_20_Contents">- définir réseau social, faire le lien (et la différence) avec la sociabilité</text:p>
            <text:p text:style-name="Table_20_Contents">- force des liens faibles</text:p>
            <text:p text:style-name="Table_20_Contents">- faire le lien avec l'homogamie</text:p>
            <text:p text:style-name="Table_20_Contents">- obtention d'emplois, recherches de stages et de formation et réseaux sociaux</text:p>
            <text:p text:style-name="Table_20_Contents">- réseaux des grandes écoles</text:p>
          </table:table-cell>
        </table:table-row>
      </table:table>
      <text:p text:style-name="Standard"/>
      <text:p text:style-name="Standard"/>
      <text:p text:style-name="P1">3) Plan détaillé </text:p>
      <text:p text:style-name="P1">Reprendre les idées du tableau dans le plan suivant</text:p>
      <text:p text:style-name="Standard">I. Le rôle de la socialisation</text:p>
      <text:p text:style-name="Standard"><text:tab/>A) La socialisation différenciée<text:tab/></text:p>
      <text:p text:style-name="Standard"><text:tab/>B) ... joue à l'école</text:p>
      <text:p text:style-name="Standard">II Le rôle des réseaux sociaux</text:p>
      <text:p text:style-name="Standard"><text:tab/>A) Les réseaux sociaux différenciés jouent un rôle à l'école</text:p>
      <text:p text:style-name="Standard"><text:tab/>B) ... et dans la valorisation des diplômes </text:p>
      <text:p text:style-name="Standard"/>
      <text:p text:style-name="P1">4) Introduction</text:p>
      <text:p text:style-name="P1">ACOROCHE puis : </text:p>
      <text:p text:style-name="P18">La reproduction sociale est le fait que les individus occupent la même position dans la société que leurs parents. Ainsi, un enfant d'ouvriers devient ouvrier et un enfant de cadres devient cadre.</text:p>
      <text:p text:style-name="P18">Nous chercherons à expliquer ce qui peut expliquer la présence de ce phénomène dans la société française : quels sont les facteurs de la reproduction sociale ?</text:p>
      <text:p text:style-name="P18">Nous commencerons par montrer le rôle que joue la socialisation dans cette reproduction sociale, puis nous montrerons comment les réseaux sociaux participent à ce phénomène. </text:p>
      <text:p text:style-name="Standard"/>
      <text:p text:style-name="P19"><text:span text:style-name="T13">5) Rédaction</text:span> : Faire 10/15 lignes pour chaque sous-partie. Les idées doivent être développées en présentant l'idée, en expliquant et en illustrant</text:p>
      <text:p text:style-name="P19">Attention à la "mise en page" (grand alinéa pour l'annonce du titre du I et du II ; petit alinéa pour les annonces de sous-parties, faire des transition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20">Notation : On notera à partir de la grille de correction suivante :</text:p>
      <text:p text:style-name="P20"/>
      <text:p text:style-name="P20"/>
      <table:table table:name="Tableau5" table:style-name="Tableau5">
        <table:table-column table:style-name="Tableau5.A"/>
        <table:table-column table:style-name="Tableau5.B"/>
        <table:table-column table:style-name="Tableau5.C" table:number-columns-repeated="4"/>
        <table:table-column table:style-name="Tableau5.G"/>
        <table:table-row>
          <table:table-cell table:style-name="Tableau5.A1" table:number-columns-spanned="2" office:value-type="string">
            <text:p text:style-name="P30">N° anonymat...........................................</text:p>
            <text:p text:style-name="P30">Session....................................................</text:p>
          </table:table-cell>
          <table:covered-table-cell/>
          <table:table-cell table:style-name="Tableau5.C1" table:number-columns-spanned="5" office:value-type="string">
            <text:p text:style-name="P32">Degrés de réussite</text:p>
          </table:table-cell>
          <table:covered-table-cell/>
          <table:covered-table-cell/>
          <table:covered-table-cell/>
          <table:covered-table-cell/>
        </table:table-row>
        <table:table-row>
          <table:table-cell table:style-name="Tableau5.A2" table:number-rows-spanned="2" table:number-columns-spanned="2" office:value-type="string">
            <text:p text:style-name="P30">Compétences</text:p>
          </table:table-cell>
          <table:covered-table-cell/>
          <table:table-cell table:style-name="Tableau5.A2" table:number-rows-spanned="2" office:value-type="string">
            <text:p text:style-name="P32">OUI</text:p>
          </table:table-cell>
          <table:table-cell table:style-name="Tableau5.A2" table:number-columns-spanned="2" office:value-type="string">
            <text:p text:style-name="P32">PLUTÔT</text:p>
          </table:table-cell>
          <table:covered-table-cell/>
          <table:table-cell table:style-name="Tableau5.A2" table:number-rows-spanned="2" office:value-type="string">
            <text:p text:style-name="P32">NON</text:p>
          </table:table-cell>
          <table:table-cell table:style-name="Tableau5.A1" table:number-rows-spanned="2" office:value-type="string">
            <text:p text:style-name="P30"><text:s text:c="3"/>Barème</text:p>
          </table:table-cell>
        </table:table-row>
        <table:table-row>
          <table:covered-table-cell/>
          <table:covered-table-cell/>
          <table:covered-table-cell/>
          <table:table-cell table:style-name="Tableau5.D3" office:value-type="string">
            <text:p text:style-name="P32">OUI</text:p>
          </table:table-cell>
          <table:table-cell table:style-name="Tableau5.D3" office:value-type="string">
            <text:p text:style-name="P32">NON</text:p>
          </table:table-cell>
          <table:covered-table-cell/>
          <table:covered-table-cell/>
        </table:table-row>
        <table:table-row>
          <table:table-cell table:style-name="Tableau5.D3" table:number-rows-spanned="3" office:value-type="string">
            <text:p text:style-name="P30">Transversales</text:p>
          </table:table-cell>
          <table:table-cell table:style-name="Tableau5.D3" office:value-type="string">
            <text:p text:style-name="P30">Introduire et conclure</text:p>
          </table:table-cell>
          <table:table-cell table:style-name="Tableau5.D3" office:value-type="string">
            <text:p text:style-name="P32">1</text:p>
          </table:table-cell>
          <table:table-cell table:style-name="Tableau5.D3" office:value-type="string">
            <text:p text:style-name="P32">0,75</text:p>
          </table:table-cell>
          <table:table-cell table:style-name="Tableau5.D3" office:value-type="string">
            <text:p text:style-name="P32">0,5</text:p>
          </table:table-cell>
          <table:table-cell table:style-name="Tableau5.D3" office:value-type="string">
            <text:p text:style-name="P32">0</text:p>
          </table:table-cell>
          <table:table-cell table:style-name="Tableau5.G4" office:value-type="string">
            <text:p text:style-name="P35">/ 1</text:p>
          </table:table-cell>
        </table:table-row>
        <table:table-row>
          <table:covered-table-cell/>
          <table:table-cell table:style-name="Tableau5.D3" office:value-type="string">
            <text:p text:style-name="P30">Structurer le plan</text:p>
          </table:table-cell>
          <table:table-cell table:style-name="Tableau5.D3" office:value-type="string">
            <text:p text:style-name="P32">1,5</text:p>
          </table:table-cell>
          <table:table-cell table:style-name="Tableau5.D3" office:value-type="string">
            <text:p text:style-name="P32">1</text:p>
          </table:table-cell>
          <table:table-cell table:style-name="Tableau5.D3" office:value-type="string">
            <text:p text:style-name="P32">0,5</text:p>
          </table:table-cell>
          <table:table-cell table:style-name="Tableau5.D3" office:value-type="string">
            <text:p text:style-name="P32">0</text:p>
          </table:table-cell>
          <table:table-cell table:style-name="Tableau5.G4" office:value-type="string">
            <text:p text:style-name="P35">/ 1,5</text:p>
          </table:table-cell>
        </table:table-row>
        <table:table-row>
          <table:covered-table-cell/>
          <table:table-cell table:style-name="Tableau5.D3" office:value-type="string">
            <text:p text:style-name="P30">Présenter</text:p>
          </table:table-cell>
          <table:table-cell table:style-name="Tableau5.D3" office:value-type="string">
            <text:p text:style-name="P32">1</text:p>
          </table:table-cell>
          <table:table-cell table:style-name="Tableau5.D3" office:value-type="string">
            <text:p text:style-name="P32">0,75</text:p>
          </table:table-cell>
          <table:table-cell table:style-name="Tableau5.D3" office:value-type="string">
            <text:p text:style-name="P32">0,5</text:p>
          </table:table-cell>
          <table:table-cell table:style-name="Tableau5.D3" office:value-type="string">
            <text:p text:style-name="P32">0</text:p>
          </table:table-cell>
          <table:table-cell table:style-name="Tableau5.G4" office:value-type="string">
            <text:p text:style-name="P35">/ 1</text:p>
          </table:table-cell>
        </table:table-row>
        <table:table-row>
          <table:table-cell table:style-name="Tableau5.D3" table:number-rows-spanned="3" office:value-type="string">
            <text:p text:style-name="P30">Disciplinaires</text:p>
          </table:table-cell>
          <table:table-cell table:style-name="Tableau5.D3" office:value-type="string">
            <text:p text:style-name="P30">Maîtriser les connaissances</text:p>
          </table:table-cell>
          <table:table-cell table:style-name="Tableau5.D3" office:value-type="string">
            <text:p text:style-name="P32">2,5</text:p>
          </table:table-cell>
          <table:table-cell table:style-name="Tableau5.D3" office:value-type="string">
            <text:p text:style-name="P32">1,5</text:p>
          </table:table-cell>
          <table:table-cell table:style-name="Tableau5.D3" office:value-type="string">
            <text:p text:style-name="P32">0,5</text:p>
          </table:table-cell>
          <table:table-cell table:style-name="Tableau5.D3" office:value-type="string">
            <text:p text:style-name="P32">0</text:p>
          </table:table-cell>
          <table:table-cell table:style-name="Tableau5.G4" office:value-type="string">
            <text:p text:style-name="P35">/ 2,5</text:p>
          </table:table-cell>
        </table:table-row>
        <table:table-row>
          <table:covered-table-cell/>
          <table:table-cell table:style-name="Tableau5.D3" office:value-type="string">
            <text:p text:style-name="P30">Exploiter le dossier</text:p>
          </table:table-cell>
          <table:table-cell table:style-name="Tableau5.D3" office:value-type="string">
            <text:p text:style-name="P32">2,5</text:p>
          </table:table-cell>
          <table:table-cell table:style-name="Tableau5.D3" office:value-type="string">
            <text:p text:style-name="P32">1,5</text:p>
          </table:table-cell>
          <table:table-cell table:style-name="Tableau5.D3" office:value-type="string">
            <text:p text:style-name="P32">0,5</text:p>
          </table:table-cell>
          <table:table-cell table:style-name="Tableau5.D3" office:value-type="string">
            <text:p text:style-name="P32">0</text:p>
          </table:table-cell>
          <table:table-cell table:style-name="Tableau5.G4" office:value-type="string">
            <text:p text:style-name="P35">/ <text:s/>2,5</text:p>
          </table:table-cell>
        </table:table-row>
        <table:table-row>
          <table:covered-table-cell/>
          <table:table-cell table:style-name="Tableau5.D3" office:value-type="string">
            <text:p text:style-name="P30">Convaincre et raisonner</text:p>
          </table:table-cell>
          <table:table-cell table:style-name="Tableau5.D3" office:value-type="string">
            <text:p text:style-name="P32">1,5</text:p>
          </table:table-cell>
          <table:table-cell table:style-name="Tableau5.D3" office:value-type="string">
            <text:p text:style-name="P32">1</text:p>
          </table:table-cell>
          <table:table-cell table:style-name="Tableau5.D3" office:value-type="string">
            <text:p text:style-name="P32">0,5</text:p>
          </table:table-cell>
          <table:table-cell table:style-name="Tableau5.D3" office:value-type="string">
            <text:p text:style-name="P32">0</text:p>
          </table:table-cell>
          <table:table-cell table:style-name="Tableau5.G4" office:value-type="string">
            <text:p text:style-name="P35">/ 1,5</text:p>
          </table:table-cell>
        </table:table-row>
        <table:table-row>
          <table:table-cell table:style-name="Tableau5.D3" office:value-type="string">
            <text:p text:style-name="P34"/>
          </table:table-cell>
          <table:table-cell table:style-name="Tableau5.D3" office:value-type="string">
            <text:p text:style-name="P34"/>
          </table:table-cell>
          <table:table-cell table:style-name="Tableau5.D3" table:number-columns-spanned="4" office:value-type="string">
            <text:p text:style-name="P36">TOTAL </text:p>
          </table:table-cell>
          <table:covered-table-cell/>
          <table:covered-table-cell/>
          <table:covered-table-cell/>
          <table:table-cell table:style-name="Tableau5.G4" office:value-type="string">
            <text:p text:style-name="P35">/10</text:p>
          </table:table-cell>
        </table:table-row>
      </table:table>
      <text:p text:style-name="Standard"/>
      <text:p text:style-name="Standard">On notera A pour oui, B pour plutôt oui, C pour plutôt non et D pour Non</text:p>
      <text:p text:style-name="Standard"/>
      <text:p text:style-name="P21">-&gt; Introduire et conclure</text:p>
      <text:p text:style-name="Standard">A : les 4 éléments suivants sont présents : </text:p>
      <text:p text:style-name="Standard"><text:tab/>1 : le sujet est amené (accroche et annonce du sujet)</text:p>
      <text:p text:style-name="Standard"><text:tab/>2 : les termes sont définis</text:p>
      <text:p text:style-name="Standard"><text:tab/>3 : annonce de plan et de problématique</text:p>
      <text:p text:style-name="Standard"><text:tab/>4 : reprise des deux parties en conclusion </text:p>
      <text:p text:style-name="Standard">B : manque le 1</text:p>
      <text:p text:style-name="Standard">C : manque un élément parmi les trois autres</text:p>
      <text:p text:style-name="Standard">D : manquent deux éléments au moins</text:p>
      <text:p text:style-name="Standard"/>
      <text:p text:style-name="P21">-&gt; Structurer le plan</text:p>
      <text:p text:style-name="Standard">A : les trois éléments suivants sont présents : </text:p>
      <text:p text:style-name="Standard"><text:tab/>1 : le plan correspond au sujet</text:p>
      <text:p text:style-name="Standard"><text:tab/>2 : les parties sont équilibrées</text:p>
      <text:p text:style-name="Standard"><text:tab/>3 : il y a des sous-parties et elles sont cohérentes</text:p>
      <text:p text:style-name="Standard">B : problème sur le point 2 OU le point 3</text:p>
      <text:p text:style-name="Standard">C : problème sur le point 2 ET le point 3</text:p>
      <text:p text:style-name="Standard">D : le plan est hors-sujet</text:p>
      <text:p text:style-name="Standard"/>
      <text:p text:style-name="P21">-&gt; Présenter </text:p>
      <text:p text:style-name="Standard">A : il n'y a pas trop de fautes d'orthographe, la copie est propre, il y a une transition qui apparaît clairement entre les parties et on devine le passage entre les parties ainsi qu'entre les sous-parties </text:p>
      <text:p text:style-name="Standard">B : problème sur l'un des 4 points ci-dessus</text:p>
      <text:p text:style-name="Standard">C : problème sur 2 points</text:p>
      <text:p text:style-name="Standard">D : problème sur au moins 3 points</text:p>
      <text:p text:style-name="Standard"/>
      <text:p text:style-name="Standard"/>
      <text:p text:style-name="Standard"/>
      <text:p text:style-name="Standard"/>
      <text:p text:style-name="P21"><text:soft-page-break/>- &gt; Maîtriser les connaissances :</text:p>
      <text:p text:style-name="Standard">A : les 4 éléments suivants sont correctement développés : </text:p>
      <text:p text:style-name="Standard"><text:tab/>1 : la notion de reproduction sociale est bien maîtrisée</text:p>
      <text:p text:style-name="Standard"><text:tab/>2 : la notion de socialisation différentielle est maîtrisée</text:p>
      <text:p text:style-name="Standard"><text:tab/>3 : la notion de réseau social est maîtrisée</text:p>
      <text:p text:style-name="Standard"><text:tab/>4 : l'idée d'homogamie est développée</text:p>
      <text:p text:style-name="Standard">B : les 4 éléments sont présents mais ils sont mal maîtrisés (au moins deux d'entre eux), ou bien il manque l'idée d'homogamie</text:p>
      <text:p text:style-name="Standard">C : deux éléments manquent ou sont mal compris, dont l'homogamie</text:p>
      <text:p text:style-name="Standard">D : au moins deux éléments autre que l'homogamie manquent ou ne sont pas compris</text:p>
      <text:p text:style-name="Standard"/>
      <text:p text:style-name="Standard"/>
      <text:p text:style-name="P21">-&gt; Exploiter le dossier</text:p>
      <text:p text:style-name="Standard">A : les 4 éléments suivants sont présents : </text:p>
      <text:p text:style-name="Standard"><text:tab/>1 : des éléments chiffrés du document 1 sont utilisés pour illustrer le rôle de la socialisation différentielle dans la réussite scolaire</text:p>
      <text:p text:style-name="Standard"><text:tab/>2 : le document 2 est utilisé pour illustrer l'importance des réseaux sociaux</text:p>
      <text:p text:style-name="Standard"><text:tab/>3 : le document 3 est utilisé pour montrer l'importance des pratiques culturelles dans la reproduction sociale avec des éléments chiffrés pertinents</text:p>
      <text:p text:style-name="Standard"><text:tab/>4 : au moins un document est utilisé dans deux parties </text:p>
      <text:p text:style-name="Standard">B : il manque l'élément 4</text:p>
      <text:p text:style-name="Standard">C : il manque l'un des trois premiers éléments ou bien les documents sont trop peu exploités (seulement une donnée par document par exemple)</text:p>
      <text:p text:style-name="Standard">D : il manque deux des 4 éléments ou bien il y a d'importants contresens dans l'utilisation des documents</text:p>
      <text:p text:style-name="Standard"/>
      <text:p text:style-name="P21">-&gt; Convaincre et synthétiser</text:p>
      <text:p text:style-name="Standard">A : le format est respecté (3 pages environ, 5 ou 6 maximum) ; les documents illustrent de façon pertinente les propos et les arguments sont présentés de façon convaincante (en expliquant bien)</text:p>
      <text:p text:style-name="Standard">B : la copie est un peu courte, les documents sont utilisés mais pas toujours de la façon la plus pertinente ou le propos est un peu confus</text:p>
      <text:p text:style-name="Standard">C : deux des trois éléments ci-dessus</text:p>
      <text:p text:style-name="Standard">D : copie vraiment très courte, mauvaise utilisation des documents, une grande partie de la copie hors-sujet, copie trop conf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2-03T19:53:13.48</meta:creation-date>
    <dc:date>2012-02-29T22:03:22.68</dc:date>
    <meta:editing-duration>PT1H29M4S</meta:editing-duration>
    <meta:editing-cycles>3</meta:editing-cycles>
    <meta:generator>OpenOffice.org/3.1$Win32 OpenOffice.org_project/310m19$Build-9420</meta:generator>
    <meta:document-statistic meta:table-count="5" meta:image-count="4" meta:object-count="0" meta:page-count="7" meta:paragraph-count="297" meta:word-count="2436" meta:character-count="14247"/>
  </office:meta>
</office:document-meta>
</file>